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9055in"/>
    </style:style>
    <style:style style:name="Table1" style:family="table" style:master-page-name="MP0">
      <style:table-properties style:width="5.9055in" style:rel-width="10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in" fo:padding-bottom="0in" fo:padding-right="0in"/>
    </style:style>
    <style:style style:name="TableColumn6" style:family="table-column">
      <style:table-column-properties style:column-width="6.25in"/>
    </style:style>
    <style:style style:name="Table5" style:family="table">
      <style:table-properties style:width="6.25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Column10" style:family="table-column">
      <style:table-column-properties style:column-width="6.25in"/>
    </style:style>
    <style:style style:name="Table9" style:family="table">
      <style:table-properties style:width="6.25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TableColumn14" style:family="table-column">
      <style:table-column-properties style:column-width="6.25in"/>
    </style:style>
    <style:style style:name="Table13" style:family="table">
      <style:table-properties style:width="6.25in" style:rel-width="100%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TableColumn18" style:family="table-column">
      <style:table-column-properties style:column-width="6.25in"/>
    </style:style>
    <style:style style:name="Table17" style:family="table">
      <style:table-properties style:width="6.25in" style:rel-width="100%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TableColumn22" style:family="table-column">
      <style:table-column-properties style:column-width="5.9055in"/>
    </style:style>
    <style:style style:name="Table21" style:family="table">
      <style:table-properties style:width="0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" style:parent-style-name="Normal" style:family="paragraph">
      <style:paragraph-properties fo:break-before="page"/>
    </style:style>
    <style:style style:name="T26" style:parent-style-name="Tipodeletrapredefinidodoparágrafo" style:family="text">
      <style:text-properties fo:color="#0000FF"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28" style:parent-style-name="Normal" style:family="paragraph">
      <style:text-properties style:font-name="Times New Roman" style:font-name-asian="Times New Roman" style:font-name-complex="Times New Roman"/>
    </style:style>
    <style:style style:name="P29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30" style:parent-style-name="Normal" style:family="paragraph">
      <style:text-properties style:font-name="Times New Roman" style:font-name-asian="Times New Roman" style:font-name-complex="Times New Roman"/>
    </style:style>
    <style:style style:name="P31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</table:table-columns>
              <table:table-row table:style-name="TableRow7">
                <table:table-cell table:style-name="TableCell8">
                  <table:table table:style-name="Table9">
                    <table:table-columns>
                      <table:table-column table:style-name="TableColumn10"/>
                    </table:table-columns>
                    <table:table-row table:style-name="TableRow11">
                      <table:table-cell table:style-name="TableCell12">
                        <table:table table:style-name="Table13">
                          <table:table-columns>
                            <table:table-column table:style-name="TableColumn14"/>
                          </table:table-columns>
                          <table:table-row table:style-name="TableRow15">
                            <table:table-cell table:style-name="TableCell16">
                              <table:table table:style-name="Table17">
                                <table:table-columns>
                                  <table:table-column table:style-name="TableColumn18"/>
                                </table:table-columns>
                                <table:table-row table:style-name="TableRow19">
                                  <table:table-cell table:style-name="TableCell20">
                                    <table:table table:style-name="Table21">
                                      <table:table-columns>
                                        <table:table-column table:style-name="TableColumn22"/>
                                      </table:table-columns>
                                      <table:table-row table:style-name="TableRow23">
                                        <table:table-cell table:style-name="TableCell24">
                                          <text:p text:style-name="P25"><text:span text:style-name="T26"><draw:frame draw:style-name="a0" draw:name="Imagem 1" text:anchor-type="as-char" svg:x="0in" svg:y="0in" svg:width="5.90556in" svg:height="8.07083in" style:rel-width="scale" style:rel-height="scale"><draw:image xlink:href="media/image1.jpeg" xlink:type="simple" xlink:show="embed" xlink:actuate="onLoad"/><svg:title/><svg:desc>MulheresEmprego_CONF_SaveDate-2</svg:desc></draw:frame></text:span></text:p>
                                        </table:table-cell>
                                      </table:table-row>
                                    </table:table>
                                    <text:p text:style-name="P27"/>
                                  </table:table-cell>
                                </table:table-row>
                              </table:table>
                              <text:p text:style-name="P28"/>
                            </table:table-cell>
                          </table:table-row>
                        </table:table>
                        <text:p text:style-name="P29"/>
                      </table:table-cell>
                    </table:table-row>
                  </table:table>
                  <text:p text:style-name="P30"/>
                </table:table-cell>
              </table:table-row>
            </table:table>
            <text:p text:style-name="P3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 style:language-asian="pt" style:country-asian="PT" fo:hyphenate="false"/>
    </style:style>
    <style:style style:name="Tipodeletrapredefinidodoparágrafo" style:display-name="Tipo de letra predefinido do pará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sabel P. Coelho</meta:initial-creator>
    <dc:creator>Isabel P. Coelho</dc:creator>
    <meta:creation-date>2021-02-26T17:31:00Z</meta:creation-date>
    <dc:date>2021-02-26T17:32:00Z</dc:date>
    <meta:template xlink:href="Normal.dotm" xlink:type="simple"/>
    <meta:editing-cycles>1</meta:editing-cycles>
    <meta:editing-duration>PT60S</meta:editing-duration>
    <meta:document-statistic meta:page-count="1" meta:paragraph-count="1" meta:word-count="2" meta:character-count="13" meta:row-count="1" meta:non-whitespace-character-count="12"/>
  </office:meta>
</office:document-meta>
</file>