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EYInterstate" svg:font-family="EYInterstat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1347in"/>
      <style:text-properties style:font-name="Times New Roman" fo:font-weight="bold" style:font-weight-asian="bold" fo:letter-spacing="-0.0243in" fo:font-size="16pt" style:font-size-asian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" style:parent-style-name="Normal" style:family="paragraph">
      <style:paragraph-properties fo:text-align="center"/>
    </style:style>
    <style:style style:name="T4" style:parent-style-name="Tipodeletrapredefinidodoparágrafo" style:family="text"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/>
    </style:style>
    <style:style style:name="P6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7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8" style:parent-style-name="Normal" style:family="paragraph">
      <style:paragraph-properties fo:margin-left="1.0833in" fo:margin-right="0.8812in">
        <style:tab-stops/>
      </style:paragraph-properties>
    </style:style>
    <style:style style:name="P9" style:parent-style-name="Normal" style:family="paragraph">
      <style:paragraph-properties style:text-autospace="none"/>
    </style:style>
    <style:style style:name="T10" style:parent-style-name="Tipodeletrapredefinidodoparágraf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t" fo:country="PT"/>
    </style:style>
    <style:style style:name="T11" style:parent-style-name="Tipodeletrapredefinidodoparágrafo" style:family="text">
      <style:text-properties style:font-name-complex="Arial" fo:font-weight="bold" style:font-weight-asian="bold" style:font-weight-complex="bold" fo:font-size="8pt" style:font-size-asian="8pt" style:font-size-complex="8pt" fo:language="pt" fo:country="PT"/>
    </style:style>
    <style:style style:name="P12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7pt" style:font-size-asian="7pt" style:font-size-complex="7pt" fo:language="pt" fo:country="PT"/>
    </style:style>
    <style:style style:name="P1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7pt" style:font-size-asian="7pt" style:font-size-complex="7pt" fo:language="pt" fo:country="PT"/>
    </style:style>
    <style:style style:name="P14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7pt" style:font-size-asian="7pt" style:font-size-complex="7pt" fo:language="pt" fo:country="PT"/>
    </style:style>
    <style:style style:name="P15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7pt" style:font-size-asian="7pt" style:font-size-complex="7pt" fo:language="pt" fo:country="PT"/>
    </style:style>
    <style:style style:name="P16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7pt" style:font-size-asian="7pt" style:font-size-complex="7pt" fo:language="pt" fo:country="PT"/>
    </style:style>
    <style:style style:name="P17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18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19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0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1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2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3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4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5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6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27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TableColumn29" style:family="table-column">
      <style:table-column-properties style:column-width="2.8569in"/>
    </style:style>
    <style:style style:name="Table28" style:family="table">
      <style:table-properties style:width="2.8569in" fo:margin-left="3.7173in" table:align="left"/>
    </style:style>
    <style:style style:name="TableRow30" style:family="table-row">
      <style:table-row-properties style:min-row-height="0.314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4173in"/>
      <style:text-properties style:font-name="Calibri" fo:font-size="12pt" style:font-size-asian="12pt"/>
    </style:style>
    <style:style style:name="P33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4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5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6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7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8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39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40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41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42" style:parent-style-name="Normal" style:family="paragraph">
      <style:paragraph-properties fo:margin-left="1.0833in" fo:margin-right="0.8812in">
        <style:tab-stops/>
      </style:paragraph-properties>
      <style:text-properties style:font-name="Times New Roman" fo:font-size="3pt" style:font-size-asian="3pt" style:font-size-complex="3pt"/>
    </style:style>
    <style:style style:name="P43" style:parent-style-name="Normal" style:family="paragraph">
      <style:paragraph-properties fo:text-align="center" fo:margin-left="0.5909in" fo:margin-right="0.259in">
        <style:tab-stops/>
      </style:paragraph-properties>
      <style:text-properties style:font-name="Calibri" style:font-name-asian="Calibri" style:font-name-complex="Calibri" fo:font-size="16pt" style:font-size-asian="16pt" style:font-size-complex="16pt" fo:language="pt" fo:country="PT"/>
    </style:style>
    <style:style style:name="P44" style:parent-style-name="Normal" style:family="paragraph">
      <style:paragraph-properties fo:text-align="center" fo:margin-left="0.5909in" fo:margin-right="0.259in">
        <style:tab-stops/>
      </style:paragraph-properties>
      <style:text-properties style:font-name="Calibri" style:font-name-asian="Calibri" style:font-name-complex="Calibri" fo:font-size="16pt" style:font-size-asian="16pt" style:font-size-complex="16pt" fo:language="pt" fo:country="PT"/>
    </style:style>
    <style:style style:name="P45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6pt" style:font-size-asian="16pt" style:font-size-complex="16pt" fo:language="pt" fo:country="PT"/>
    </style:style>
    <style:style style:name="P46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47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48" style:parent-style-name="Normal" style:family="paragraph">
      <style:paragraph-properties fo:margin-left="0.5909in" fo:margin-right="0.259in">
        <style:tab-stops/>
      </style:paragraph-properties>
    </style:style>
    <style:style style:name="T49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50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51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52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53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54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55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56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57" style:parent-style-name="Normal" style:family="paragraph">
      <style:paragraph-properties fo:margin-left="0.5909in" fo:margin-right="0.259in">
        <style:tab-stops/>
      </style:paragraph-properties>
    </style:style>
    <style:style style:name="T58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59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60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61" style:parent-style-name="Normal" style:family="paragraph">
      <style:paragraph-properties style:text-autospace="none" fo:margin-left="0.5909in" fo:margin-right="0.259in">
        <style:tab-stops/>
      </style:paragraph-properties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P62" style:parent-style-name="Normal" style:family="paragraph">
      <style:paragraph-properties style:text-autospace="none" fo:margin-left="0.5909in" fo:margin-right="0.259in">
        <style:tab-stops/>
      </style:paragraph-properties>
    </style:style>
    <style:style style:name="T63" style:parent-style-name="Tipodeletrapredefinidodoparágrafo" style:family="text"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T64" style:parent-style-name="Tipodeletrapredefinidodoparágrafo" style:family="text">
      <style:text-properties style:font-name="EYInterstate" style:font-name-asian="Calibri" style:font-name-complex="Calibri" fo:font-weight="bold" style:font-weight-asian="bold" style:font-weight-complex="bold" fo:color="#000000" fo:font-size="12pt" style:font-size-asian="12pt" style:font-size-complex="12pt" fo:language="pt" fo:country="PT"/>
    </style:style>
    <style:style style:name="T65" style:parent-style-name="Tipodeletrapredefinidodoparágrafo" style:family="text"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T66" style:parent-style-name="Tipodeletrapredefinidodoparágrafo" style:family="text">
      <style:text-properties style:font-name="EYInterstate" style:font-name-asian="Calibri" style:font-name-complex="Calibri" fo:font-weight="bold" style:font-weight-asian="bold" style:font-weight-complex="bold" fo:color="#000000" fo:font-size="12pt" style:font-size-asian="12pt" style:font-size-complex="12pt" fo:language="pt" fo:country="PT"/>
    </style:style>
    <style:style style:name="T67" style:parent-style-name="Tipodeletrapredefinidodoparágrafo" style:family="text"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P68" style:parent-style-name="Normal" style:family="paragraph">
      <style:paragraph-properties style:text-autospace="none" fo:margin-left="0.5909in" fo:margin-right="0.259in">
        <style:tab-stops/>
      </style:paragraph-properties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P69" style:parent-style-name="Normal" style:family="paragraph">
      <style:paragraph-properties style:text-autospace="none" fo:margin-left="0.5909in" fo:margin-right="0.259in">
        <style:tab-stops/>
      </style:paragraph-properties>
    </style:style>
    <style:style style:name="T70" style:parent-style-name="Tipodeletrapredefinidodoparágrafo" style:family="text"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T71" style:parent-style-name="Tipodeletrapredefinidodoparágrafo" style:family="text">
      <style:text-properties style:font-name="EYInterstate" style:font-name-asian="Calibri" style:font-name-complex="Calibri" fo:font-weight="bold" style:font-weight-asian="bold" style:font-weight-complex="bold" fo:color="#000000" fo:font-size="12pt" style:font-size-asian="12pt" style:font-size-complex="12pt" fo:language="pt" fo:country="PT"/>
    </style:style>
    <style:style style:name="P72" style:parent-style-name="Normal" style:family="paragraph">
      <style:paragraph-properties style:text-autospace="none" fo:margin-left="0.5909in" fo:margin-right="0.259in">
        <style:tab-stops/>
      </style:paragraph-properties>
      <style:text-properties style:font-name="EYInterstate" style:font-name-asian="Calibri" style:font-name-complex="Calibri" fo:color="#000000" fo:font-size="12pt" style:font-size-asian="12pt" style:font-size-complex="12pt" fo:language="pt" fo:country="PT"/>
    </style:style>
    <style:style style:name="P73" style:parent-style-name="Normal" style:family="paragraph">
      <style:paragraph-properties fo:margin-left="0.5909in" fo:margin-right="0.259in">
        <style:tab-stops/>
      </style:paragraph-properties>
    </style:style>
    <style:style style:name="T74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75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76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77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T78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79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80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81" style:parent-style-name="Normal" style:family="paragraph">
      <style:paragraph-properties fo:margin-left="0.5909in" fo:margin-right="0.259in">
        <style:tab-stops/>
      </style:paragraph-properties>
    </style:style>
    <style:style style:name="T82" style:parent-style-name="Hiperligação" style:family="text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83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84" style:parent-style-name="Normal" style:family="paragraph">
      <style:paragraph-properties fo:margin-left="0.5909in" fo:margin-right="0.259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85" style:parent-style-name="Normal" style:family="paragraph">
      <style:paragraph-properties fo:margin-left="1.0833in" fo:margin-right="0.8812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EDERAÇÃO <text:s/>DAS <text:s/>INDÚSTRIAS <text:s/>DE <text:s/>ÓLEOS <text:s/>VEGETAIS <text:s/>DERIVADOS <text:s/>E <text:s/>EQUIPARADOS</text:p>
      <text:p text:style-name="P2">Rua da Junqueira, nº. 39-2º. (Edifício Rosa) - 1300-307 LISBOA</text:p>
      <text:p text:style-name="P3"><text:span text:style-name="T4">TELEFONE: <text:s/>21 799 15 50 <text:s text:c="3"/>TELEFAX: <text:s/>21 799 15 51</text:span></text:p>
      <text:p text:style-name="P5"><text:s/>Nº. DE IDENTIFICAÇÃO DE PESSOA COLECTIVA: <text:s/>500 962 707</text:p>
      <text:p text:style-name="P6"><text:bookmark-start text:name="Para"/><text:bookmark-end text:name="Para"/></text:p>
      <text:p text:style-name="P7"/>
      <text:p text:style-name="P8"><draw:frame draw:z-index="251657728" draw:id="id0" draw:style-name="a0" draw:name="Text Box 6" text:anchor-type="paragraph" svg:x="-0.09236in" svg:y="0.00069in" svg:width="3.975in" svg:height="1.01458in" style:rel-width="scale" style:rel-height="scale"><draw:text-box><text:p text:style-name="P9"><text:span text:style-name="T10">Associações filiadas</text:span><text:span text:style-name="T11">:</text:span></text:p><text:p text:style-name="P12">-<text:s/>AIC<text:s/>– Associação dos Industrias de Cosmética, Perfumaria e Higiene Corporal</text:p><text:p text:style-name="P13">-<text:s/>AISDPCL<text:s/>– Associação dos Industriais de Sabões, Detergentes e Produtos de</text:p><text:p text:style-name="P14"><text:s text:c="17"/><text:s text:c="2"/><text:s text:c="3"/>Conservação e Limpeza</text:p><text:p text:style-name="P15">-<text:s/>APA<text:s/>– Associação Portuguesa de Aerossóis</text:p><text:p text:style-name="P16">-<text:s/>APPB - Associação Portuguesa de Produtores de Biocombustíveis</text:p></draw:text-box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nformaçao</text:p>
      <text:p text:style-name="P44"/>
      <text:p text:style-name="P45">MUITO IMPORTANTE - “Por uma Europa Verde – o contributo das Empresas Portuguesas” - 18 fevereiro</text:p>
      <text:p text:style-name="P46"/>
      <text:p text:style-name="P47"/>
      <text:p text:style-name="P48"><text:span text:style-name="T49">A CIP em parceria com a Fundação Ellen MacArthur vai lançar uma iniciativa nacional<text:s/></text:span><text:span text:style-name="T50">E+C ECONOMIA MAIS CIRCULAR</text:span><text:span text:style-name="T51"><text:s/>através da qual divulgará e avaliará nas empresas as ações já implementadas e as barreiras ao aprofundamento da Economia Circular.  Ao mesmo tempo, utilizando uma amostra de empresas interessadas na Economia Circular, esta iniciativa visa demonstrar a nível nacional a capacidade da ferramenta<text:s/></text:span><text:span text:style-name="T52">Circulytics</text:span><text:span text:style-name="T53">, da<text:s/></text:span><text:span text:style-name="T54">Fundação Ellen MacArthur</text:span><text:span text:style-name="T55">, na identificação de oportunidades de progressão em matéria de circularidade.</text:span></text:p>
      <text:p text:style-name="P56"/>
      <text:p text:style-name="P57"><text:span text:style-name="T58">A iniciativa<text:s/></text:span><text:span text:style-name="T59">E+C ECONOMIA MAIS CIRCULAR<text:s/></text:span><text:span text:style-name="T60">vai ser apresentada publicamente no próximo dia 18 de fevereiro e, dada a importância do tema, convido todos os associados a inscreverem-se e participarem neste evento.</text:span></text:p>
      <text:p text:style-name="P61"/>
      <text:p text:style-name="P62"><text:span text:style-name="T63">No contexto nacional, a importância dada à Economia Circular é facilmente percetível pelo<text:s/></text:span><text:span text:style-name="T64">Plano de Ação para Economia Circular em Portugal: 2017-2020<text:s/></text:span><text:span text:style-name="T65">(Liderar a Transição), que contempla sete ações distintas, estando articuladas com outras iniciativas governamentais (e.g.<text:s/></text:span><text:span text:style-name="T66">Estratégia Nacional de Combate ao Desperdício Alimentar, Estratégia Nacional de Educação Ambiental</text:span><text:span text:style-name="T67">).<text:s/></text:span></text:p>
      <text:p text:style-name="P68"/>
      <text:p text:style-name="P69"><text:span text:style-name="T70">O plano de ação encontra-se a ser operacionalizado através de ins</text:span><text:span text:style-name="T71">trumentos políticos dedicados ao nível nacional (e.g. fiscalidade verde, acordos voluntários, rede ambiental do Portugal 2020),  apoios específicos aos níveis setorial e regional (e.g. redes de simbiose industrial, cidades circulares, empresas circulares) e apoios específicos ao desenvolvimento de soluções (e.g. Fundo Ambiental, Fundo para a Inovação, Tecnologia e Economia Circular, Portugal 2020).<text:s/></text:span></text:p>
      <text:p text:style-name="P72"/>
      <text:p text:style-name="P73"><text:span text:style-name="T74">A Economia Circular é, não só, uma oportunidade para Portugal, como um requisito da sustentabilidade do seu desenvolvimento económico futuro, tendo em consideração as metas definidas no<text:s/></text:span><text:span text:style-name="T75">Roteiro para a Neutralidade Carbónica 2050<text:s/></text:span><text:span text:style-name="T76">e no<text:s/></text:span><text:span text:style-name="T77">Acordo de Paris</text:span><text:span text:style-name="T78">, assim como a Visão Estratégica de Recuperação Económica de Portugal 2020-2030 e Plano de Recuperação e Resiliência.</text:span></text:p>
      <text:p text:style-name="P79"/>
      <text:p text:style-name="P80">Inscrição:</text:p>
      <text:p text:style-name="P81"><text:a xlink:href="http://cip.org.pt/apresentacao-do-projeto-ec-economia-mais-circular/" office:target-frame-name="_top" xlink:show="replace"><text:span text:style-name="T82">http://cip.org.pt/apresentacao-do-projeto-ec-economia-mais-circular/</text:span></text:a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EYInterstate" svg:font-family="EYInterstat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Avançonormal" style:default-outline-level="3">
      <style:paragraph-properties fo:margin-left="0.2458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language="pt" fo:country="BR" fo:hyphenate="false"/>
    </style:style>
    <style:style style:name="Tipodeletrapredefinidodoparágrafo" style:display-name="Tipo de letra predefinido do parágrafo" style:family="text"/>
    <style:style style:name="Avançonormal" style:display-name="Avanç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a" style:display-name="Para" style:family="paragraph" style:parent-style-name="Normal">
      <style:text-properties fo:font-size="18pt" style:font-size-asian="18pt" fo:hyphenate="false"/>
    </style:style>
    <style:style style:name="ParaEmpresa" style:display-name="ParaEmpresa" style:family="paragraph" style:parent-style-name="Normal">
      <style:text-properties fo:font-size="14pt" style:font-size-asian="14pt" fo:hyphenate="false"/>
    </style:style>
    <style:style style:name="ParaFax" style:display-name="ParaFax" style:family="paragraph" style:parent-style-name="Normal">
      <style:text-properties fo:font-size="14pt" style:font-size-asian="14pt" fo:hyphenate="false"/>
    </style:style>
    <style:style style:name="De" style:display-name="De" style:family="paragraph" style:parent-style-name="Normal">
      <style:paragraph-properties fo:margin-top="0.25in"/>
      <style:text-properties fo:font-size="18pt" style:font-size-asian="18pt" fo:hyphenate="false"/>
    </style:style>
    <style:style style:name="DeEmpresa" style:display-name="DeEmpresa" style:family="paragraph" style:parent-style-name="Normal">
      <style:text-properties fo:font-size="14pt" style:font-size-asian="14pt" fo:hyphenate="false"/>
    </style:style>
    <style:style style:name="DeTelefone" style:display-name="DeTelefone" style:family="paragraph" style:parent-style-name="Normal">
      <style:text-properties fo:font-size="14pt" style:font-size-asian="14pt" fo:hyphenate="false"/>
    </style:style>
    <style:style style:name="DeFax" style:display-name="DeFax" style:family="paragraph" style:parent-style-name="Normal">
      <style:text-properties fo:font-size="14pt" style:font-size-asian="14pt" fo:hyphenate="false"/>
    </style:style>
    <style:style style:name="Data" style:display-name="Data" style:family="paragraph" style:parent-style-name="Normal">
      <style:paragraph-properties fo:margin-top="0.25in"/>
      <style:text-properties fo:font-size="14pt" style:font-size-asian="14pt" fo:hyphenate="false"/>
    </style:style>
    <style:style style:name="Páginas" style:display-name="Páginas" style:family="paragraph" style:parent-style-name="Normal">
      <style:text-properties fo:font-size="14pt" style:font-size-asian="14pt" fo:hyphenate="false"/>
    </style:style>
    <style:style style:name="Comentários" style:display-name="Comentários" style:family="paragraph" style:parent-style-name="Normal" style:next-style-name="Normal">
      <style:paragraph-properties fo:margin-top="0.1666in" fo:margin-bottom="0.0833in"/>
      <style:text-properties fo:font-weight="bold" style:font-weight-asian="bold" fo:font-size="14pt" style:font-size-asian="14pt" fo:hyphenate="false"/>
    </style:style>
    <style:style style:name="ParaTelefone" style:display-name="ParaTelefone" style:family="paragraph" style:parent-style-name="ParaEmpresa">
      <style:text-properties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29in" fo:page-height="11.6902in" style:print-orientation="portrait" fo:margin-top="0.3937in" fo:margin-left="0.3152in" fo:margin-bottom="0.629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DERAÇÃO  DAS  INDÚSTRIAS  DE  ÓLEOS  VEGETAIS  DERIVADOS  E  EQUIPARADOS</dc:title>
    <dc:subject/>
    <meta:initial-creator>JFonseca</meta:initial-creator>
    <dc:creator>Isabel P. Coelho</dc:creator>
    <meta:creation-date>2021-02-09T10:46:00Z</meta:creation-date>
    <dc:date>2021-02-09T10:52:00Z</dc:date>
    <meta:print-date>2017-01-17T12:02:00Z</meta:print-date>
    <meta:template xlink:href="TIMBRE%20FIOVDE.dot" xlink:type="simple"/>
    <meta:editing-cycles>1</meta:editing-cycles>
    <meta:editing-duration>PT60S</meta:editing-duration>
    <meta:document-statistic meta:page-count="1" meta:paragraph-count="4" meta:word-count="390" meta:character-count="2494" meta:row-count="17" meta:non-whitespace-character-count="2108"/>
  </office:meta>
</office:document-meta>
</file>