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1347in"/>
      <style:text-properties style:font-name="Times New Roman" fo:font-weight="bold" style:font-weight-asian="bold" fo:letter-spacing="-0.0243in" fo:font-size="16pt" style:font-size-asian="16pt"/>
    </style:style>
    <style:style style:name="P2" style:parent-style-name="Normal" style:family="paragraph">
      <style:paragraph-properties fo:text-align="center"/>
      <style:text-properties style:font-name="Times New Roman" fo:font-weight="bold" style:font-weight-asian="bold" fo:font-size="11pt" style:font-size-asian="11pt"/>
    </style:style>
    <style:style style:name="P3" style:parent-style-name="Normal" style:family="paragraph">
      <style:paragraph-properties fo:text-align="center"/>
    </style:style>
    <style:style style:name="T4" style:parent-style-name="Tipodeletrapredefinidodoparágrafo" style:family="text">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fo:font-size="9pt" style:font-size-asian="9pt"/>
    </style:style>
    <style:style style:name="P6"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7"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8" style:parent-style-name="Normal" style:family="paragraph">
      <style:paragraph-properties fo:margin-left="1.0833in" fo:margin-right="0.8812in">
        <style:tab-stops/>
      </style:paragraph-properties>
    </style:style>
    <style:style style:name="P9" style:parent-style-name="Normal" style:family="paragraph">
      <style:paragraph-properties style:text-autospace="none"/>
    </style:style>
    <style:style style:name="T10" style:parent-style-name="Tipodeletrapredefinidodoparágrafo"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pt" fo:country="PT"/>
    </style:style>
    <style:style style:name="T11" style:parent-style-name="Tipodeletrapredefinidodoparágrafo" style:family="text">
      <style:text-properties style:font-name-complex="Arial" fo:font-weight="bold" style:font-weight-asian="bold" style:font-weight-complex="bold" fo:font-size="8pt" style:font-size-asian="8pt" style:font-size-complex="8pt" fo:language="pt" fo:country="PT"/>
    </style:style>
    <style:style style:name="P12" style:parent-style-name="Normal" style:family="paragraph">
      <style:paragraph-properties style:text-autospace="none"/>
      <style:text-properties style:font-name-complex="Arial" fo:font-weight="bold" style:font-weight-asian="bold" style:font-weight-complex="bold" fo:font-size="7pt" style:font-size-asian="7pt" style:font-size-complex="7pt" fo:language="pt" fo:country="PT"/>
    </style:style>
    <style:style style:name="P13" style:parent-style-name="Normal" style:family="paragraph">
      <style:paragraph-properties style:text-autospace="none"/>
      <style:text-properties style:font-name-complex="Arial" fo:font-weight="bold" style:font-weight-asian="bold" style:font-weight-complex="bold" fo:font-size="7pt" style:font-size-asian="7pt" style:font-size-complex="7pt" fo:language="pt" fo:country="PT"/>
    </style:style>
    <style:style style:name="P14" style:parent-style-name="Normal" style:family="paragraph">
      <style:paragraph-properties style:text-autospace="none"/>
      <style:text-properties style:font-name-complex="Arial" fo:font-weight="bold" style:font-weight-asian="bold" style:font-weight-complex="bold" fo:font-size="7pt" style:font-size-asian="7pt" style:font-size-complex="7pt" fo:language="pt" fo:country="PT"/>
    </style:style>
    <style:style style:name="P15" style:parent-style-name="Normal" style:family="paragraph">
      <style:paragraph-properties style:text-autospace="none"/>
      <style:text-properties style:font-name-complex="Arial" fo:font-weight="bold" style:font-weight-asian="bold" style:font-weight-complex="bold" fo:font-size="7pt" style:font-size-asian="7pt" style:font-size-complex="7pt" fo:language="pt" fo:country="PT"/>
    </style:style>
    <style:style style:name="P16" style:parent-style-name="Normal" style:family="paragraph">
      <style:paragraph-properties style:text-autospace="none"/>
      <style:text-properties style:font-name-complex="Arial" fo:font-weight="bold" style:font-weight-asian="bold" style:font-weight-complex="bold" fo:font-size="7pt" style:font-size-asian="7pt" style:font-size-complex="7pt" fo:language="pt" fo:country="PT"/>
    </style:style>
    <style:style style:name="P17"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18"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19"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0"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1"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2"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3"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4"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5"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6"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27"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TableColumn29" style:family="table-column">
      <style:table-column-properties style:column-width="3.15in"/>
    </style:style>
    <style:style style:name="Table28" style:family="table">
      <style:table-properties style:width="3.15in" fo:margin-left="3.7173in" table:align="left"/>
    </style:style>
    <style:style style:name="TableRow30" style:family="table-row">
      <style:table-row-properties style:min-row-height="0.7229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4173in"/>
      <style:text-properties style:font-name="Calibri" fo:font-size="12pt" style:font-size-asian="12pt"/>
    </style:style>
    <style:style style:name="P33"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4"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5"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6"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7"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8"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39"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40"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41"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42" style:parent-style-name="Normal" style:family="paragraph">
      <style:paragraph-properties fo:margin-left="1.0833in" fo:margin-right="0.8812in">
        <style:tab-stops/>
      </style:paragraph-properties>
      <style:text-properties style:font-name="Times New Roman" fo:font-size="3pt" style:font-size-asian="3pt" style:font-size-complex="3pt"/>
    </style:style>
    <style:style style:name="P4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style>
    <style:style style:name="P44" style:parent-style-name="Normal" style:family="paragraph">
      <style:text-properties style:font-name="Calibri" style:font-name-asian="Calibri" style:font-name-complex="Calibri" fo:font-weight="bold" style:font-weight-asian="bold" style:font-weight-complex="bold" fo:font-size="11pt" style:font-size-asian="11pt" style:font-size-complex="11pt" fo:language="pt" fo:country="PT"/>
    </style:style>
    <style:style style:name="P45" style:parent-style-name="Normal" style:family="paragraph">
      <style:text-properties style:font-name="Calibri" style:font-name-asian="Calibri" style:font-name-complex="Calibri" fo:font-weight="bold" style:font-weight-asian="bold" style:font-weight-complex="bold" fo:font-size="11pt" style:font-size-asian="11pt" style:font-size-complex="11pt" fo:language="pt" fo:country="PT"/>
    </style:style>
    <style:style style:name="T46" style:parent-style-name="Tipodeletrapredefinidodoparágrafo" style:family="text">
      <style:text-properties style:font-name="Calibri" style:font-name-asian="Calibri" style:font-name-complex="Calibri" fo:font-weight="bold" style:font-weight-asian="bold" style:font-weight-complex="bold" fo:font-size="11pt" style:font-size-asian="11pt" style:font-size-complex="11pt" fo:language="pt" fo:country="PT"/>
    </style:style>
    <style:style style:name="T47" style:parent-style-name="Tipodeletrapredefinidodoparágrafo" style:family="text">
      <style:text-properties style:font-name="Calibri" style:font-name-asian="Calibri" style:font-name-complex="Calibri" fo:font-size="11pt" style:font-size-asian="11pt" style:font-size-complex="11pt" fo:language="pt" fo:country="PT" style:language-asian="en" style:country-asian="US"/>
    </style:style>
    <style:style style:name="P48"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49"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50"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51" style:parent-style-name="Normal" style:family="paragraph">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52"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53"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54"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55" style:parent-style-name="Normal" style:family="paragraph">
      <style:text-properties style:font-name="Calibri" style:font-name-complex="Calibri" fo:font-size="11pt" style:font-size-asian="11pt" style:font-size-complex="11pt" fo:language="pt" fo:country="PT" style:language-asian="en" style:country-asian="US"/>
    </style:style>
    <style:style style:name="P56" style:parent-style-name="Normal" style:family="paragraph">
      <style:text-properties style:font-name="Calibri" style:font-name-complex="Calibri" fo:font-size="11pt" style:font-size-asian="11pt" style:font-size-complex="11pt" fo:language="pt" fo:country="PT" style:language-asian="en" style:country-asian="US"/>
    </style:style>
    <style:style style:name="P57" style:parent-style-name="Normal" style:family="paragraph">
      <style:text-properties style:font-name="Calibri" style:font-name-complex="Calibri" fo:font-size="11pt" style:font-size-asian="11pt" style:font-size-complex="11pt" fo:language="pt" fo:country="PT" style:language-asian="en" style:country-asian="US"/>
    </style:style>
    <style:style style:name="P58" style:parent-style-name="Normal" style:family="paragraph">
      <style:text-properties style:font-name="Calibri" style:font-name-complex="Calibri" fo:font-size="11pt" style:font-size-asian="11pt" style:font-size-complex="11pt" fo:language="pt" fo:country="PT" style:language-asian="en" style:country-asian="US"/>
    </style:style>
    <style:style style:name="P59"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0"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1"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2"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3"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4" style:parent-style-name="Normal" style:family="paragraph">
      <style:paragraph-properties fo:margin-left="0.5in">
        <style:tab-stops/>
      </style:paragraph-properties>
      <style:text-properties style:font-name="Calibri" style:font-name-asian="Calibri" style:font-name-complex="Calibri" fo:font-size="11pt" style:font-size-asian="11pt" style:font-size-complex="11pt" fo:language="pt" fo:country="PT" style:language-asian="en" style:country-asian="US"/>
    </style:style>
    <style:style style:name="P65" style:parent-style-name="Normal" style:family="paragraph">
      <style:paragraph-properties fo:margin-left="0.5in">
        <style:tab-stops/>
      </style:paragraph-properties>
      <style:text-properties style:font-name="Calibri" style:font-name-asian="Calibri" style:font-name-complex="Calibri" fo:font-size="11pt" style:font-size-asian="11pt" style:font-size-complex="11pt" fo:language="pt" fo:country="PT" style:language-asian="en" style:country-asian="US"/>
    </style:style>
    <style:style style:name="P66"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67"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68" style:parent-style-name="Normal" style:family="paragraph">
      <style:text-properties style:font-name="Calibri" style:font-name-complex="Calibri" fo:font-size="11pt" style:font-size-asian="11pt" style:font-size-complex="11pt" fo:language="pt" fo:country="PT" style:language-asian="en" style:country-asian="US"/>
    </style:style>
    <style:style style:name="P69"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0"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1"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2"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3"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4"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5" style:parent-style-name="Normal" style:family="paragraph">
      <style:text-properties style:font-name="Calibri" style:font-name-complex="Calibri" fo:font-size="11pt" style:font-size-asian="11pt" style:font-size-complex="11pt" fo:language="pt" fo:country="PT" style:language-asian="en" style:country-asian="US"/>
    </style:style>
    <style:style style:name="P76" style:parent-style-name="Normal" style:family="paragraph">
      <style:paragraph-properties fo:margin-left="0.5in">
        <style:tab-stops/>
      </style:paragraph-properties>
      <style:text-properties style:font-name="Calibri" style:font-name-asian="Calibri" style:font-name-complex="Calibri" fo:font-size="11pt" style:font-size-asian="11pt" style:font-size-complex="11pt" fo:language="pt" fo:country="PT" style:language-asian="en" style:country-asian="US"/>
    </style:style>
    <style:style style:name="P77"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78"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79" style:parent-style-name="Normal" style:family="paragraph">
      <style:text-properties style:font-name="Calibri" style:font-name-asian="Calibri" style:font-name-complex="Calibri" fo:color="#0070C0" fo:font-size="11pt" style:font-size-asian="11pt" style:font-size-complex="11pt" fo:language="pt" fo:country="PT" style:language-asian="en" style:country-asian="US"/>
    </style:style>
    <style:style style:name="P80"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1"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2"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3"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4"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5"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6"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7"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8" style:parent-style-name="Normal" style:family="paragraph">
      <style:text-properties style:font-name="Calibri" style:font-name-complex="Calibri" fo:font-size="11pt" style:font-size-asian="11pt" style:font-size-complex="11pt" fo:language="pt" fo:country="PT" style:language-asian="en" style:country-asian="US"/>
    </style:style>
    <style:style style:name="P89" style:parent-style-name="Normal" style:family="paragraph">
      <style:text-properties style:font-name="Calibri" style:font-name-complex="Calibri" fo:font-size="11pt" style:font-size-asian="11pt" style:font-size-complex="11pt" fo:language="pt" fo:country="PT" style:language-asian="en" style:country-asian="US"/>
    </style:style>
    <style:style style:name="P90" style:parent-style-name="Normal" style:family="paragraph">
      <style:text-properties style:font-name="Calibri" style:font-name-complex="Calibri" fo:font-size="11pt" style:font-size-asian="11pt" style:font-size-complex="11pt" fo:language="pt" fo:country="PT" style:language-asian="en" style:country-asian="US"/>
    </style:style>
    <style:style style:name="P91" style:parent-style-name="Normal" style:family="paragraph">
      <style:text-properties style:font-name="Calibri" style:font-name-asian="Calibri" style:font-name-complex="Calibri" fo:font-size="11pt" style:font-size-asian="11pt" style:font-size-complex="11pt" fo:language="pt" fo:country="PT" style:language-asian="en" style:country-asian="US"/>
    </style:style>
    <style:style style:name="P92" style:parent-style-name="Normal" style:family="paragraph">
      <style:paragraph-properties fo:margin-left="1.0833in" fo:margin-right="0.8812in">
        <style:tab-stops/>
      </style:paragraph-properties>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EDERAÇÃO <text:s/>DAS <text:s/>INDÚSTRIAS <text:s/>DE <text:s/>ÓLEOS <text:s/>VEGETAIS <text:s/>DERIVADOS <text:s/>E <text:s/>EQUIPARADOS</text:p>
      <text:p text:style-name="P2">Rua da Junqueira, nº. 39-2º. (Edifício Rosa) - 1300-307 LISBOA</text:p>
      <text:p text:style-name="P3"><text:span text:style-name="T4">TELEFONE: <text:s/>21 799 15 50 <text:s text:c="3"/>TELEFAX: <text:s/>21 799 15 51</text:span></text:p>
      <text:p text:style-name="P5"><text:s/>Nº. DE IDENTIFICAÇÃO DE PESSOA COLECTIVA: <text:s/>500 962 707</text:p>
      <text:p text:style-name="P6"><text:bookmark-start text:name="Para"/><text:bookmark-end text:name="Para"/></text:p>
      <text:p text:style-name="P7"/>
      <text:p text:style-name="P8"><draw:frame draw:z-index="251657728" draw:id="id0" draw:style-name="a0" draw:name="Text Box 6" text:anchor-type="paragraph" svg:x="-0.09236in" svg:y="0.00069in" svg:width="3.975in" svg:height="1.01458in" style:rel-width="scale" style:rel-height="scale"><draw:text-box><text:p text:style-name="P9"><text:span text:style-name="T10">Associações filiadas</text:span><text:span text:style-name="T11">:</text:span></text:p><text:p text:style-name="P12">-<text:s/>AIC<text:s/>– Associação dos Industrias de Cosmética, Perfumaria e Higiene Corporal</text:p><text:p text:style-name="P13">-<text:s/>AISDPCL<text:s/>– Associação dos Industriais de Sabões, Detergentes e Produtos de</text:p><text:p text:style-name="P14"><text:s text:c="17"/><text:s text:c="2"/><text:s text:c="3"/>Conservação e Limpeza</text:p><text:p text:style-name="P15">-<text:s/>APA<text:s/>– Associação Portuguesa de Aerossóis</text:p><text:p text:style-name="P16">-<text:s/>APPB - Associação Portuguesa de Produtores de Biocombustíveis</text:p></draw:text-box><svg:title/><svg:desc/></draw:frame></text:p>
      <text:p text:style-name="P17"/>
      <text:p text:style-name="P18"/>
      <text:p text:style-name="P19"/>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INFORMAÇÃO RECEBIDA DO TOC DA ASSOCIAÇÃO</text:p>
      <text:p text:style-name="P44"/>
      <text:p text:style-name="P45"/>
      <text:p text:style-name="Normal"><text:span text:style-name="T46">V</text:span><text:span text:style-name="T47">imos detalhar as diferenças de regimes entre o LayOff Simplificado, o Apoio Extraordinário à Retoma Progressiva da Atividade e o Incentivo do IEFP às Microentidades num pagamento de 2 salários mínimos por trabalhador, de forma a poderem conhecer e escolher o modelo mais adequado às empresas.</text:span></text:p>
      <text:p text:style-name="P48"/>
      <text:p text:style-name="P49">Como nota previa informa-se que é possível uma empresa, relativamente aos modelos de Lay Off e Apoio à Retoma, num mês poder escolher um modelo e no mês seguinte escolher o outro, podendo assim em meses sucessivos ir alternando consoante a sua realidade empresarial e o seu melhor interesse. Quanto ao Incentivo/subsidio do IEFP de 2 salários mínimos por trabalhador, caso seja esta a escolha, impossibilita a utilização quer do Lay Off quer do Apoio à Retoma.</text:p>
      <text:p text:style-name="P50"/>
      <text:p text:style-name="P51">Caracterização, requisitos e benefícios do Lay Off, Apoio à Retoma e subsidio do IEFP</text:p>
      <text:p text:style-name="P52"/>
      <text:p text:style-name="P53">LAY OFF SIMPLIFICADO</text:p>
      <text:p text:style-name="P54"/>
      <text:list text:style-name="LFO1" text:continue-numbering="true">
        <text:list-item>
          <text:p text:style-name="P55">Apenas podem beneficiar quem por lei está obrigado a encerrar total ou parcialmente a sua atividade ou estabelecimento, de acordo com as atividades constantes no Anexo I do Dec.3-A/2021, alterado ontem pelo Dec.3-B/2021 de 19/01/2021, que anexamos e cujo Anexo I se encontra na pagina 29.</text:p>
        </text:list-item>
        <text:list-item>
          <text:p text:style-name="P56">Apenas podem beneficiar as empresas ou empresários que tenham trabalhadores ao seu serviço.</text:p>
        </text:list-item>
        <text:list-item>
          <text:p text:style-name="P57">Não aplicável aos Membros dos Órgãos Estatutários (MOE), exemplo: sócios gerentes, gerentes, diretores.</text:p>
        </text:list-item>
        <text:list-item>
          <text:p text:style-name="P58">Pressupõe uma situação contributiva regularizada perante a AT e Segurança Social.</text:p>
        </text:list-item>
        <text:list-item>
          <text:p text:style-name="P59">Sem condição de quebra acentuada de faturação.</text:p>
        </text:list-item>
        <text:list-item>
          <text:p text:style-name="P60">Entrada em vigor em 15/01/2021 (o período para já possível é de 15/1 a 31/1).</text:p>
        </text:list-item>
        <text:list-item>
          <text:p text:style-name="P61">O beneficio consiste no pagamento pela segurança social da integralidade do valor ilíquido do salario dos trabalhadores (até ao máximo de 1995,00 € por trabalhador) relativamente às horas/dias não trabalhados, ficando a encargo da empresa o valor de 19,8% desses salários. Sendo que a empresa avança com o pagamento dos salários sendo mais tarde reembolsada pela segurança social.</text:p>
        </text:list-item>
        <text:list-item>
          <text:p text:style-name="P62">Beneficia de isenção total da TSU (a encargo da empresa, ou seja, 23,75% sobre a remuneração) relativamente aos trabalhadores envolvidos.</text:p>
        </text:list-item>
        <text:list-item>
          <text:p text:style-name="P63">Beneficia desta isenção total da TSU também os sócios-gerentes que tenham salario declarado mensalmente. Trata-se de uma opção, isto porque, o sócio-gerente que opte perde o direito a optar pelo beneficio/subsidio que será concedido aos sócios-gerentes diretamente a titulo pessoal e a requerer na segurança social em seu nome.</text:p>
        </text:list-item>
      </text:list>
      <text:p text:style-name="P64"/>
      <text:p text:style-name="P65"/>
      <text:p text:style-name="P66">APOIO À RETOMA PROGRESSIVA</text:p>
      <text:p text:style-name="P67"/>
      <text:list text:style-name="LFO2" text:continue-numbering="true">
        <text:list-item>
          <text:p text:style-name="P68">Para as empresas e os empresários, não obrigados por lei a encerrar, em situação de crise empresarial na qual se verifique uma quebra mínima de 25% da sua faturação verificada no mês civil anterior ao mês do<text:s/><text:soft-page-break/>pedido, comparando-se com o mesmo mês do período homologo de 2019, ou com o mesmo mês do período homologo de 2020, ou com os 6 meses anteriores de 2020 a esse mês objeto de comparação.</text:p>
        </text:list-item>
        <text:list-item>
          <text:p text:style-name="P69">Apenas podem beneficiar as empresas ou empresários que tenham trabalhadores ao seu serviço.</text:p>
        </text:list-item>
        <text:list-item>
          <text:p text:style-name="P70">Aplicável aos Membros dos Órgãos Estatutários (MOE), exemplo: sócios gerentes, gerentes, diretores. Podendo estes deixar de trabalhar até 60% do seu horário normal de trabalho. Esta decisão deve ser materializada em acta de assembleia geral.</text:p>
        </text:list-item>
        <text:list-item>
          <text:p text:style-name="P71">Pressupõe uma situação contributiva regularizada perante a AT e Segurança Social.</text:p>
        </text:list-item>
        <text:list-item>
          <text:p text:style-name="P72">Entrada em vigor em 01/01/2021, de duração mensal, prorrogável até 30.06.2021.</text:p>
        </text:list-item>
        <text:list-item>
          <text:p text:style-name="P73">O beneficio consiste no pagamento pela segurança social de parte ou da integralidade do valor ilíquido do salario dos trabalhadores (até ao máximo de 1995,00 € por trabalhador) relativamente às horas/dias não trabalhados. Com ou sem encargo para empresa, assegurando a segurança social 70% ou 100% dos salários, consoante a quebra de faturação verificada. Sendo que a empresa avança com o pagamento dos salários sendo mais tarde reembolsada pela segurança social.</text:p>
        </text:list-item>
        <text:list-item>
          <text:p text:style-name="P74">O beneficio/possibilidade da redução das horas de trabalho varia consoante a percentagem da quebra de faturação verificada em determinado momento. Funciona por escalões, iniciando o primeiro escalão com uma quebra de faturação entre os 25% e os 39%, sendo neste possível reduzir as horas de trabalho em 33%. Anexamos documento preparado pela Ordem dos Contabilistas que detalha os escalões, vide página 3.</text:p>
        </text:list-item>
        <text:list-item>
          <text:p text:style-name="P75">Beneficia de 50% de isenção da TSU (a encargo da empresa, ou seja, 23,75% sobre a remuneração) relativamente aos trabalhadores e sócios-gerentes envolvidos.</text:p>
        </text:list-item>
      </text:list>
      <text:p text:style-name="P76"/>
      <text:p text:style-name="P77"/>
      <text:p text:style-name="P78">INCENTIVO DO IEFP DE 2 SALARIOS MINIMOS/TRABALHADOR (Apoio simplificado para microempresas)</text:p>
      <text:p text:style-name="P79"/>
      <text:list text:style-name="LFO3" text:continue-numbering="true">
        <text:list-item>
          <text:p text:style-name="P80">Para as empresas e os empresários em situação de crise empresarial na qual se verifique uma quebra mínima de 25% da sua faturação, nos termos acima referidos.</text:p>
        </text:list-item>
        <text:list-item>
          <text:p text:style-name="P81">Pressupõe uma situação contributiva regularizada perante a AT e Segurança Social.</text:p>
        </text:list-item>
        <text:list-item>
          <text:p text:style-name="P82">Apenas podem beneficiar as empresas ou empresários que tenham trabalhadores ao seu serviço.</text:p>
        </text:list-item>
        <text:list-item>
          <text:p text:style-name="P83">Aplicável apenas às Microentidades que empreguem até 9 trabalhadores;</text:p>
        </text:list-item>
        <text:list-item>
          <text:p text:style-name="P84">Que tenham beneficiado do regime do Lay Off Simplificado ou do Apoio à Retoma no decurso do ano de 2020 (ou iniciado em 2021 – ainda por esclarecer – aguarda regulamentação).</text:p>
        </text:list-item>
        <text:list-item>
          <text:p text:style-name="P85">Direito a um apoio financeiro de 2 salários mínimos, ou seja,  1.330,00 € por trabalhador.</text:p>
        </text:list-item>
        <text:list-item>
          <text:p text:style-name="P86">Este pagamento será pago pelo IEFP de forma faseada ao longo de 6 meses numa prestação por trimestre.</text:p>
        </text:list-item>
        <text:list-item>
          <text:p text:style-name="P87">Pedido por meio de requerimento. Cujo procedimento ainda se aguarda regulamentação.</text:p>
        </text:list-item>
        <text:list-item>
          <text:p text:style-name="P88">Não beneficia de redução da TSU (a encargo da empresa, ou seja, 23,75% sobre a remuneração normal)</text:p>
        </text:list-item>
        <text:list-item>
          <text:p text:style-name="P89">Obrigações: Manter o nível de emprego verificado na data da candidatura, durante o período do apoio acrescido de mais 60 dias, o que totaliza 8 meses;</text:p>
        </text:list-item>
      </text:list>
      <text:list text:style-name="LFO4" text:continue-numbering="true">
        <text:list-item>
          <text:p text:style-name="P90">Até ao momento foi veiculado pelo IEFP que só podem aderir de imediato a este apoio as entidades que não tenham beneficiado do mesmo apoio em 2020 ou, tendo beneficiado, só podem voltar a requer/beneficiar quando se esgote o período de 6 meses decorridos dessa concessão. Ou seja, um pedido aprovado em setembro de 2020 só permite novo pedido em abril de 2021. Teremos de aguardar pela regulamentação para confirmar ou não esta limitação.</text:p>
        </text:list-item>
      </text:list>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margin-top="0.0833in"/>
      <style:text-properties fo:font-weight="bold" style:font-weight-asian="bold" fo:font-size="12pt" style:font-size-asian="12pt" fo:hyphenate="false"/>
    </style:style>
    <style:style style:name="Título3" style:display-name="Título 3" style:family="paragraph" style:parent-style-name="Normal" style:next-style-name="Avançonormal" style:default-outline-level="3">
      <style:paragraph-properties fo:margin-left="0.2458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language="pt" fo:country="BR" fo:hyphenate="false"/>
    </style:style>
    <style:style style:name="Tipodeletrapredefinidodoparágrafo" style:display-name="Tipo de letra predefinido do parágrafo" style:family="text"/>
    <style:style style:name="Avançonormal" style:display-name="Avanço normal" style:family="paragraph" style:parent-style-name="Normal">
      <style:paragraph-properties fo:margin-left="0.4916in">
        <style:tab-stops/>
      </style:paragraph-properties>
      <style:text-properties fo:hyphenate="false"/>
    </style:style>
    <style:style style:name="Para" style:display-name="Para" style:family="paragraph" style:parent-style-name="Normal">
      <style:text-properties fo:font-size="18pt" style:font-size-asian="18pt" fo:hyphenate="false"/>
    </style:style>
    <style:style style:name="ParaEmpresa" style:display-name="ParaEmpresa" style:family="paragraph" style:parent-style-name="Normal">
      <style:text-properties fo:font-size="14pt" style:font-size-asian="14pt" fo:hyphenate="false"/>
    </style:style>
    <style:style style:name="ParaFax" style:display-name="ParaFax" style:family="paragraph" style:parent-style-name="Normal">
      <style:text-properties fo:font-size="14pt" style:font-size-asian="14pt" fo:hyphenate="false"/>
    </style:style>
    <style:style style:name="De" style:display-name="De" style:family="paragraph" style:parent-style-name="Normal">
      <style:paragraph-properties fo:margin-top="0.25in"/>
      <style:text-properties fo:font-size="18pt" style:font-size-asian="18pt" fo:hyphenate="false"/>
    </style:style>
    <style:style style:name="DeEmpresa" style:display-name="DeEmpresa" style:family="paragraph" style:parent-style-name="Normal">
      <style:text-properties fo:font-size="14pt" style:font-size-asian="14pt" fo:hyphenate="false"/>
    </style:style>
    <style:style style:name="DeTelefone" style:display-name="DeTelefone" style:family="paragraph" style:parent-style-name="Normal">
      <style:text-properties fo:font-size="14pt" style:font-size-asian="14pt" fo:hyphenate="false"/>
    </style:style>
    <style:style style:name="DeFax" style:display-name="DeFax" style:family="paragraph" style:parent-style-name="Normal">
      <style:text-properties fo:font-size="14pt" style:font-size-asian="14pt" fo:hyphenate="false"/>
    </style:style>
    <style:style style:name="Data" style:display-name="Data" style:family="paragraph" style:parent-style-name="Normal">
      <style:paragraph-properties fo:margin-top="0.25in"/>
      <style:text-properties fo:font-size="14pt" style:font-size-asian="14pt" fo:hyphenate="false"/>
    </style:style>
    <style:style style:name="Páginas" style:display-name="Páginas" style:family="paragraph" style:parent-style-name="Normal">
      <style:text-properties fo:font-size="14pt" style:font-size-asian="14pt" fo:hyphenate="false"/>
    </style:style>
    <style:style style:name="Comentários" style:display-name="Comentários" style:family="paragraph" style:parent-style-name="Normal" style:next-style-name="Normal">
      <style:paragraph-properties fo:margin-top="0.1666in" fo:margin-bottom="0.0833in"/>
      <style:text-properties fo:font-weight="bold" style:font-weight-asian="bold" fo:font-size="14pt" style:font-size-asian="14pt" fo:hyphenate="false"/>
    </style:style>
    <style:style style:name="ParaTelefone" style:display-name="ParaTelefone" style:family="paragraph" style:parent-style-name="ParaEmpres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29in" fo:page-height="11.6902in" style:print-orientation="portrait" fo:margin-top="0.3937in" fo:margin-left="0.7875in" fo:margin-bottom="0.6298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DERAÇÃO  DAS  INDÚSTRIAS  DE  ÓLEOS  VEGETAIS  DERIVADOS  E  EQUIPARADOS</dc:title>
    <dc:subject/>
    <meta:initial-creator>JFonseca</meta:initial-creator>
    <dc:creator>Isabel P. Coelho</dc:creator>
    <meta:creation-date>2021-01-20T15:07:00Z</meta:creation-date>
    <dc:date>2021-01-20T15:09:00Z</dc:date>
    <meta:print-date>2017-01-17T12:02:00Z</meta:print-date>
    <meta:template xlink:href="TIMBRE%20FIOVDE.dot" xlink:type="simple"/>
    <meta:editing-cycles>1</meta:editing-cycles>
    <meta:editing-duration>PT120S</meta:editing-duration>
    <meta:document-statistic meta:page-count="2" meta:paragraph-count="12" meta:word-count="985" meta:character-count="6293" meta:row-count="44" meta:non-whitespace-character-count="5320"/>
  </office:meta>
</office:document-meta>
</file>